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rklaan 4, 5404N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1-2026 een besluit genomen op de aanvraag voor een omgevingsvergunning met zaaknummer <text:span text:style-name="nadrukvet">98697-2025</text:span>.</text:p>
            <text:p text:style-name="common-al">De zaak betreft locatie Parklaan 4, 5404NH Uden en heeft de omschrijving het "afwijken van regels in het omgevingsplan voor het toestaan van een sportieve buitenschoolse opvang in een gedeelte van het gebouw".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
            <text:p text:style-name="common-al">Het besluit is verzonden op: 27-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19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9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9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86972025</meta:user-defined>
    <meta:user-defined meta:name="DCTERMS.abstract">afwijken van regels in het omgevingsplan voor het toestaan van een sportieve buitenschoolse opvang in een gedeelte van het gebouw</meta:user-defined>
    <dc:language>nl</dc:language>
    <meta:user-defined meta:name="DC.title">Besluit aanvraag omgevingsvergunning Parklaan 4, 5404NH Uden</meta:user-defined>
    <meta:user-defined meta:name="OVERHEIDop.locatietype/OVERHEIDop.gebiedsmarkering">GeometrieRef</meta:user-defined>
    <meta:user-defined meta:name="DCTERMS.W3CDTF/DCTERMS.available">2026-01-29</meta:user-defined>
    <meta:user-defined meta:name="DCTERMS.W3CDTF/OVERHEIDop.jaargang">2026</meta:user-defined>
    <meta:user-defined meta:name="OVERHEIDop.externeBijlage">Afwijkvergunning|exb-2026-3041</meta:user-defined>
    <meta:user-defined meta:name="OVERHEIDop.publicationIssue">39190</meta:user-defined>
    <meta:user-defined meta:name="OVERHEIDop.GmbID/DC.identifier">gmb-2026-39190</meta:user-defined>
    <meta:user-defined meta:name="OVERHEIDop.versieInformatie"/>
  </office:meta>
</office:document-meta>
</file>