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ige geluidhinder (art. 3:4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4 van de Verordening fysieke leefomgeving Harderwijk 2024 ontheffing heeft verleend voor werkzaamheden aan Treinstation Harderwijk. De werkzaamheden worden uitgevoerd door Van Ooijen Gouda B.V. in de periode van vrijdag 13 maart 2026, 22.00 uur tot en met maandag 16 maart 2026, 07.00 uur. </text:p>
            <text:p text:style-name="common-al">De ontheffing is verleend en verzonden op 26 januari 2026.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p/a Postbus 1, 3980 AA Zeewolde. Hiervoor geldt een termijn van 6 weken. De bezwaartermijn vangt aan op de dag nadat ik mijn besluit aan de aanvrager bekend heb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Ontheffing overige geluidhinder (art. 3:4 VFLo)</meta:user-defined>
    <meta:user-defined meta:name="DCTERMS.W3CDTF/DCTERMS.available">2026-01-29</meta:user-defined>
    <meta:user-defined meta:name="DCTERMS.W3CDTF/OVERHEIDop.jaargang">2026</meta:user-defined>
    <meta:user-defined meta:name="OVERHEIDop.publicationIssue">39187</meta:user-defined>
    <meta:user-defined meta:name="OVERHEIDop.GmbID/DC.identifier">gmb-2026-39187</meta:user-defined>
    <meta:user-defined meta:name="OVERHEIDop.versieInformatie"/>
  </office:meta>
</office:document-meta>
</file>