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twee buitenunits op het platte dak op het perceel Johan van Oldenbarneveltlaan 22, 3818 H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twee buitenunits op het platte dak op het perceel Johan van Oldenbarneveltlaan 22, 3818 HB Amersfoort</text:span>
          </text:p>
            <text:p text:style-name="common-al">De Gemeente Amersfoort heeft op 19-01-2026 een aanvraag voor een omgevingsvergunning ontvangen voor het plaatsen van twee buitenunits op het platte dak op het perceel Johan van Oldenbarneveltlaan 22, 3818 HB Amersfoort, met kenmerk CLZ-0003232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</text:span>
            <text:span text:style-name="nadrukvet">omgevingsvergunning</text:span>
            <text:span text:style-name="nadrukvet">?</text:span>
          </text:p>
            <text:p text:style-name="common-al">De gemeente neemt waarschijnlijk voor 16-03-2026 een besluit. Als de omgevingsvergunning wordt verleend, publiceert de gemeente een nieuw bericht. Vanaf dat moment kunt u de documenten met informatie over de omgevings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omgevings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186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18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18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32324</meta:user-defined>
    <dc:language>nl</dc:language>
    <meta:user-defined meta:name="OVERHEIDop.locatietype/OVERHEIDop.gebiedsmarkering">Punt</meta:user-defined>
    <meta:user-defined meta:name="DC.title">Ontvangen aanvraag omgevingsvergunning voor het plaatsen van twee buitenunits op het platte dak op het perceel Johan van Oldenbarneveltlaan 22, 3818 HB Amersfoort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186</meta:user-defined>
    <meta:user-defined meta:name="OVERHEIDop.GmbID/DC.identifier">gmb-2026-39186</meta:user-defined>
    <meta:user-defined meta:name="OVERHEIDop.versieInformatie"/>
  </office:meta>
</office:document-meta>
</file>