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Pitrushof 5 in Heerhugowaard, de Draai, kavel G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6 een besluit genomen op de aanvraag omgevingsvergunning voor het realiseren van een woning kavel G134 met zaaknummer 1217664 op de locatie Pitrushof 5 in Heerhugowaard, de Draai, kavel G134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17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17664</meta:user-defined>
    <dc:language>nl</dc:language>
    <meta:user-defined meta:name="OVERHEIDop.locatietype/OVERHEIDop.gebiedsmarkering">Vlak</meta:user-defined>
    <meta:user-defined meta:name="DC.title">Besluit: Vergunning verleend Pitrushof 5 in Heerhugowaard, de Draai, kavel G134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79</meta:user-defined>
    <meta:user-defined meta:name="OVERHEIDop.GmbID/DC.identifier">gmb-2026-39179</meta:user-defined>
    <meta:user-defined meta:name="OVERHEIDop.versieInformatie"/>
  </office:meta>
</office:document-meta>
</file>