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ing woning aan de Sonniuswijk 36 in Son en Breugel, 5691 P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ing woning aan de Sonniuswijk 36 in Son en Breugel</text:p>
            <text:p text:style-name="common-al">Locatie: Sonniuswijk 36, 5691 PE Son en Breugel</text:p>
            <text:p text:style-name="common-al">Ontvangen op: 27-01-2026 09:44</text:p>
            <text:p text:style-name="common-al">Zaaknummer: 0848295070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1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50708</meta:user-defined>
    <meta:user-defined meta:name="DCTERMS.abstract">Verbouwing woning aan de Sonniuswijk 36 in 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ing woning aan de Sonniuswijk 36 in Son en Breugel, 5691 PE Son en Breugel: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76</meta:user-defined>
    <meta:user-defined meta:name="OVERHEIDop.GmbID/DC.identifier">gmb-2026-39176</meta:user-defined>
    <meta:user-defined meta:name="OVERHEIDop.versieInformatie"/>
  </office:meta>
</office:document-meta>
</file>