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Lambertushof 53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Lambertushof 53 Geldrop</text:p>
            <text:p text:style-name="common-al">Datum ontvangst: 26-01-2026</text:p>
            <text:p text:style-name="common-al">Omschrijving:  het rooien van 1 boom (kastanje)</text:p>
            <text:p text:style-name="common-al">Zaaknummer: 177129506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50670</meta:user-defined>
    <meta:user-defined meta:name="DCTERMS.abstract">t.h.v. Lambertushof 53 Geldrop - het rooien van 1 boom (kastanj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Lambertushof 53 Geldr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75</meta:user-defined>
    <meta:user-defined meta:name="OVERHEIDop.GmbID/DC.identifier">gmb-2026-39175</meta:user-defined>
    <meta:user-defined meta:name="OVERHEIDop.versieInformatie"/>
  </office:meta>
</office:document-meta>
</file>