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ooien van bomen zonder vergunning, Steeweg 4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ooien van bomen zonder vergunning op het adres Steeweg 44 in Yersek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5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0 januari 2026. De gemeente Reimerswaal neemt daarover waarschijnlijk uiterlijk 17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17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7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7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3</meta:user-defined>
    <meta:user-defined meta:name="DCTERMS.abstract">Voor: het rooien van bomen zonder vergunning. Locatie: Steeweg 44 in Yerseke. Datum ontvangst: 20 januari 2026.</meta:user-defined>
    <dc:language>nl</dc:language>
    <meta:user-defined meta:name="OVERHEIDop.locatietype/OVERHEIDop.gebiedsmarkering">Vlak</meta:user-defined>
    <meta:user-defined meta:name="DC.title">Ingediende aanvraag vergunning voor het rooien van bomen zonder vergunning, Steeweg 44 in Yerseke</meta:user-defined>
    <meta:user-defined meta:name="DCTERMS.W3CDTF/DCTERMS.available">2026-01-29</meta:user-defined>
    <meta:user-defined meta:name="DCTERMS.W3CDTF/OVERHEIDop.jaargang">2026</meta:user-defined>
    <meta:user-defined meta:name="OVERHEIDop.publicationIssue">39174</meta:user-defined>
    <meta:user-defined meta:name="OVERHEIDop.GmbID/DC.identifier">gmb-2026-39174</meta:user-defined>
    <meta:user-defined meta:name="OVERHEIDop.versieInformatie"/>
  </office:meta>
</office:document-meta>
</file>