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51-H 1098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eclame uitingen aan de voorgevel van het gebouw</text:p>
            <text:p text:style-name="common-al">Zaakadres: Middenweg 51-H 1098AC Amsterdam</text:p>
            <text:p text:style-name="common-al">Datum ontvangst: 22-01-2026</text:p>
            <text:p text:style-name="common-al">Zaaknummer: Z2026-003023</text:p>
            <text:p text:style-name="common-al">DSO-nummer: 2026012201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23</meta:user-defined>
    <meta:user-defined meta:name="DCTERMS.abstract">wijzigen van de reclame uitingen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51-H 1098AC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71</meta:user-defined>
    <meta:user-defined meta:name="OVERHEIDop.GmbID/DC.identifier">gmb-2026-39171</meta:user-defined>
    <meta:user-defined meta:name="OVERHEIDop.versieInformatie"/>
  </office:meta>
</office:document-meta>
</file>