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oterijvergunning verleend voor het organiseren van kansspel, bingo op 2 mei 2026 van 20:00 uur tot 22:00 uur, Damlaan 44, 2265 AP Leidschendam - kenmerk 00002358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loterijvergunning voor het organiseren van kansspel, bingo op 2 mei 2026 van 20:00 uur tot 22:00 uur in het Veur Theater</text:p>
            <text:p text:style-name="common-al">
            
          </text:p>
            <text:p text:style-name="common-al">
            <text:span text:style-name="nadrukvet">Datum bekendmaking besluit: </text:span>29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16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58925</meta:user-defined>
    <dc:language>nl</dc:language>
    <meta:user-defined meta:name="OVERHEIDop.locatietype/OVERHEIDop.gebiedsmarkering">Punt</meta:user-defined>
    <meta:user-defined meta:name="DC.title">Loterijvergunning verleend voor het organiseren van kansspel, bingo op 2 mei 2026 van 20:00 uur tot 22:00 uur, Damlaan 44, 2265 AP Leidschendam - kenmerk 00002358925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69</meta:user-defined>
    <meta:user-defined meta:name="OVERHEIDop.GmbID/DC.identifier">gmb-2026-39169</meta:user-defined>
    <meta:user-defined meta:name="OVERHEIDop.versieInformatie"/>
  </office:meta>
</office:document-meta>
</file>