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van 10 t/m 14 juni 2026, Parkeerterrein Malleg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ermis van 10 t/m 14 juni 2026 op het Parkeerterrein Mallega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1-2026. We nemen waarschijnlijk voor 23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1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99675</meta:user-defined>
    <dc:language>nl</dc:language>
    <meta:user-defined meta:name="OVERHEIDop.locatietype/OVERHEIDop.gebiedsmarkering">Punt</meta:user-defined>
    <meta:user-defined meta:name="DC.title">Aanvraag Evenementenvergunning, Kermis van 10 t/m 14 juni 2026, Parkeerterrein Mallegat te Mepp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62</meta:user-defined>
    <meta:user-defined meta:name="OVERHEIDop.GmbID/DC.identifier">gmb-2026-39162</meta:user-defined>
    <meta:user-defined meta:name="OVERHEIDop.versieInformatie"/>
  </office:meta>
</office:document-meta>
</file>