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veldje 12, 5759 NC in Helenaveen</text:p>
      <text:section text:name="zakelijke-mededeling_id1-3-2" text:style-name="zakelijke-mededeling">
        <text:section text:name="zakelijke-mededeling-tekst_id1-3-2-1" text:style-name="zakelijke-mededeling-tekst">
          <text:section text:name="tekst_id1-3-2-1-1" text:style-name="tekst">
            <text:p text:style-name="common-al">Op 27-01-2026 07:43 heeft de gemeente een aanvraag ontvangen voor een omgevingsvergunning voor het bouwen van een berging met overkapping op de locatie Turfveldje 12 in Helenaveen. De zaak is geregistreerd onder nummer HZ-2026-011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1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119</meta:user-defined>
    <meta:user-defined meta:name="DCTERMS.abstract">het bouwen van een berging met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Turfveldje 12, 5759 NC in Helenaveen</meta:user-defined>
    <meta:user-defined meta:name="DCTERMS.W3CDTF/DCTERMS.available">2026-01-29</meta:user-defined>
    <meta:user-defined meta:name="DCTERMS.W3CDTF/OVERHEIDop.jaargang">2026</meta:user-defined>
    <meta:user-defined meta:name="OVERHEIDop.externeBijlage">Samenvatting 002 (2026012602052) (geanonimiseerd)|exb-2026-3028</meta:user-defined>
    <meta:user-defined meta:name="OVERHEIDop.externeBijlage">Turfveldje 12 - Helenaveen - Buitenberging - 01...|exb-2026-3029</meta:user-defined>
    <meta:user-defined meta:name="OVERHEIDop.externeBijlage">Turfveldje 12 - Helenaveen - Buitenberging - 13...|exb-2026-3030</meta:user-defined>
    <meta:user-defined meta:name="OVERHEIDop.publicationIssue">39160</meta:user-defined>
    <meta:user-defined meta:name="OVERHEIDop.GmbID/DC.identifier">gmb-2026-39160</meta:user-defined>
    <meta:user-defined meta:name="OVERHEIDop.versieInformatie"/>
  </office:meta>
</office:document-meta>
</file>