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eiger ter hoogte van Havenstraat 42, 1506 PJ Zaandam - het uitbreiden  van een autoafzet steiger t.b.v. hoge aanmerende 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79 - het uitbreiden  van een autoafzet steiger t.b.v. hoge aanmerende vaartuigen -  - op de locatie Steiger ter hoogte van Havenstraat 42, 1506 PJ Zaandam</text:p>
            <text:p text:style-name="common-al">Besluit verzonden: 27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79</meta:user-defined>
    <dc:language>nl</dc:language>
    <meta:user-defined meta:name="OVERHEIDop.locatietype/OVERHEIDop.gebiedsmarkering">Vlak</meta:user-defined>
    <meta:user-defined meta:name="DC.title">Verleende omgevingsvergunning - Steiger ter hoogte van Havenstraat 42, 1506 PJ Zaandam - het uitbreiden  van een autoafzet steiger t.b.v. hoge aanmerende vaartui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59</meta:user-defined>
    <meta:user-defined meta:name="OVERHEIDop.GmbID/DC.identifier">gmb-2026-39159</meta:user-defined>
    <meta:user-defined meta:name="OVERHEIDop.versieInformatie"/>
  </office:meta>
</office:document-meta>
</file>