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 Ingetrokken: 20226630 het realiseren van een casco dakopbouw (W1), Sonnenburg 8, 1823 H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
          </text:p>
            <text:p text:style-name="common-al">@ZAAK_ADR_Postcode_Letters@ @ZAAK_ADR_Huisnummer@</text:p>
            <text:p text:style-name="common-al">
            
          </text:p>
            <text:p text:style-name="common-al">
            <text:span text:style-name="nadrukvet">Wijziging verleende omgevingsvergunning</text:span> voor 20226630 het realiseren van een casco dakopbouw (W1)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Sonnenburg 8, 1823 HN Alkmaar<text:span text:style-name="nadrukvet">; </text:span>20226630 het realiseren van een casco dakopbouw (W1)</text:p>
            <text:p text:style-name="common-al">Zaaknummer: 00001350806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 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
          </text:p>
            <text:p text:style-name="common-al">@ZAAK_ADR_Postcode_Letters@ @ZAAK_ADR_Huisnummer@</text:p>
            <text:p text:style-name="common-al">
            <text:span text:style-name="nadrukvet">Reguliere voorbereidingsprocedure: verleen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Sonnenburg 8, 1823 HN Alkmaar<text:span text:style-name="nadrukvet">; </text:span>20226630 het realiseren van een casco dakopbouw (W1)</text:p>
            <text:p text:style-name="common-al">Zaaknummer: 00001350806</text:p>
            <text:p text:style-name="common-al">
            
          </text:p>
            <text:p text:style-name="common-al">
            <text:span text:style-name="nadrukvet">
              <text:span text:style-name="nadrukondlijn">Niet eens met dit besluit? 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<text:span text:style-name="nadrukvet"/>
          </text:p>
            <text:p text:style-name="common-al">@ZAAK_ADR_Postcode_Letters@ @ZAAK_ADR_Huisnummer@</text:p>
            <text:p text:style-name="common-al">
            <text:span text:style-name="nadrukvet">Reguliere voorbereidingsprocedure: geweiger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geweigerd:</text:p>
            <text:p text:style-name="common-al">
            
          </text:p>
            <text:p text:style-name="common-al">Sonnenburg 8, 1823 HN Alkmaar<text:span text:style-name="nadrukvet">; </text:span>20226630 het realiseren van een casco dakopbouw (W1)</text:p>
            <text:p text:style-name="common-al">Zaaknummer: 00001350806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@ZAAK_ADR_Postcode_Letters@ @ZAAK_ADR_Huisnummer@</text:p>
            <text:p text:style-name="common-al">
            <text:span text:style-name="nadrukvet">Buiten behandeling gestelde aanvragen omgevingsvergunningen</text:span>
          </text:p>
            <text:p text:style-name="common-al">
            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
          </text:p>
            <text:p text:style-name="common-al">Sonnenburg 8, 1823 HN Alkmaar<text:span text:style-name="nadrukvet">; </text:span>20226630 het realiseren van een casco dakopbouw (W1)</text:p>
            <text:p text:style-name="common-al">Zaaknummer: 00001350806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5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0806</meta:user-defined>
    <dc:language>nl</dc:language>
    <meta:user-defined meta:name="OVERHEIDop.locatietype/OVERHEIDop.gebiedsmarkering">Punt</meta:user-defined>
    <meta:user-defined meta:name="DC.title">Omgevingsvergunning regulier Ingetrokken: 20226630 het realiseren van een casco dakopbouw (W1), Sonnenburg 8, 1823 HN Alkmaar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57</meta:user-defined>
    <meta:user-defined meta:name="OVERHEIDop.GmbID/DC.identifier">gmb-2026-39157</meta:user-defined>
    <meta:user-defined meta:name="OVERHEIDop.versieInformatie"/>
  </office:meta>
</office:document-meta>
</file>