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an Gijzenkade 186 2022DP Haarlem, 0392-2026-0014093, het omzetten en verbouwen van een bedrijf naar 5 appartementen, ontvangen op 27-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15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15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15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14093</meta:user-defined>
    <meta:user-defined meta:name="DCTERMS.abstract">het omzetten en verbouwen van een bedrijf naar 5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Jan Gijzenkade 186 2022DP Haarlem, 0392-2026-0014093, het omzetten en verbouwen van een bedrijf naar 5 appartementen, ontvangen op 27-01-2026</meta:user-defined>
    <meta:user-defined meta:name="DCTERMS.W3CDTF/DCTERMS.available">2026-01-29</meta:user-defined>
    <meta:user-defined meta:name="DCTERMS.W3CDTF/OVERHEIDop.jaargang">2026</meta:user-defined>
    <meta:user-defined meta:name="OVERHEIDop.publicationIssue">39155</meta:user-defined>
    <meta:user-defined meta:name="OVERHEIDop.GmbID/DC.identifier">gmb-2026-39155</meta:user-defined>
    <meta:user-defined meta:name="OVERHEIDop.versieInformatie"/>
  </office:meta>
</office:document-meta>
</file>