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rectificatie, Stationsplein Haarlem, 0392-2025-0192936, het promoten van Dolcec Gusto, op 20-02-2026 10:45 t/m 19:00, verzonden 27-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4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4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4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92936</meta:user-defined>
    <meta:user-defined meta:name="DCTERMS.abstract">het promoten van Dolcec Gusto</meta:user-defined>
    <dc:language>nl</dc:language>
    <meta:user-defined meta:name="OVERHEIDop.locatietype/OVERHEIDop.gebiedsmarkering">Punt</meta:user-defined>
    <meta:user-defined meta:name="DC.title">Gemeente Haarlem, vergunning verleend, rectificatie, Stationsplein Haarlem, 0392-2025-0192936, het promoten van Dolcec Gusto, op 20-02-2026 10:45 t/m 19:00, verzonden 27-01-2026</meta:user-defined>
    <meta:user-defined meta:name="DCTERMS.W3CDTF/DCTERMS.available">2026-01-29</meta:user-defined>
    <meta:user-defined meta:name="DCTERMS.W3CDTF/OVERHEIDop.jaargang">2026</meta:user-defined>
    <meta:user-defined meta:name="OVERHEIDop.publicationIssue">39144</meta:user-defined>
    <meta:user-defined meta:name="OVERHEIDop.GmbID/DC.identifier">gmb-2026-39144</meta:user-defined>
    <meta:user-defined meta:name="OVERHEIDop.versieInformatie"/>
  </office:meta>
</office:document-meta>
</file>