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V Epe Internationaal Jeugd Paastoernooi aan Bergweg 5, 8162X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SV Epe Internationaal Jeugd Paastoernooi aan Bergweg 5, 8162XB Epe.</text:p>
            <text:p text:style-name="common-al">Datum besluit: 27-01-2026</text:p>
            <text:p text:style-name="common-al">Zaaknummer: 1386541</text:p>
            <text:p text:style-name="common-al">Datum en tijdstippen: 03 april 15.00u - 22.00u
Wedstrijd team Gemeentelijk Elftal gemeente Epe - Legends Feyenoord
04 april 9.00u - 19.00u   
SV Epe Internationaal Jeugd Paastoernooi Powered by Moofpeople
05 april 9.00u - 19.00u   
SV Epe Internationaal Jeugd Paastoernooi Powered by Moofpeople</text:p>
            <text:p text:style-name="common-al">Activiteit: SV Epe Internationaal Jeugd Paastoernooi 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1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30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SV Epe Internationaal Jeugd Paastoernooi aan Bergweg 5, 8162XB Ep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39</meta:user-defined>
    <meta:user-defined meta:name="OVERHEIDop.GmbID/DC.identifier">gmb-2026-39139</meta:user-defined>
    <meta:user-defined meta:name="OVERHEIDop.versieInformatie"/>
  </office:meta>
</office:document-meta>
</file>