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lenplein 19 Nijkerk, het legaliseren van een aanbouw voor installaties op het dak en de omhei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64</text:p>
            <text:p text:style-name="common-al">Ontvangen op 26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lenplein 19 Nijkerk, het legaliseren van een aanbouw voor installaties op het dak en de omheining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1</meta:user-defined>
    <meta:user-defined meta:name="OVERHEIDop.GmbID/DC.identifier">gmb-2026-39131</meta:user-defined>
    <meta:user-defined meta:name="OVERHEIDop.versieInformatie"/>
  </office:meta>
</office:document-meta>
</file>