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gevel en vervangen kozijnen, Beppy Nooijstraat 70 233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3460</text:p>
            <text:p text:style-name="common-al">
            <text:span text:style-name="nadrukvet">Ingekomen:</text:span> 31-12-2025</text:p>
            <text:p text:style-name="common-al">
            <text:span text:style-name="nadrukvet">Locatie:</text:span> Beppy Nooijstraat 70 2331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3460" xlink:type="simple">publicatiesomgevingsvergunningen@leiden.nl</text:a> de volgende gegevens:</text:p>
            <text:p text:style-name="common-al">-het kenmerk van de aanvraag: Z/26/3933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3460</meta:user-defined>
    <meta:user-defined meta:name="DCTERMS.abstract">plaatsen dakkapel aan voorgevel en 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gevel en vervangen kozijnen, Beppy Nooijstraat 70 2331HV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060_Samenvatting 000|exb-2026-351</meta:user-defined>
    <meta:user-defined meta:name="OVERHEIDop.publicationIssue">3913</meta:user-defined>
    <meta:user-defined meta:name="OVERHEIDop.GmbID/DC.identifier">gmb-2026-3913</meta:user-defined>
    <meta:user-defined meta:name="OVERHEIDop.versieInformatie"/>
  </office:meta>
</office:document-meta>
</file>