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van een laadstation voor energie en waterstof (eigen gebruik) aan Vinkekampweg 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1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januari 2026. De gemeente Barneveld neemt daarover waarschijnlijk binnen 8 weken na 26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12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2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12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realiseren van een laadstation voor energie en waterstof (eigen gebruik) aan Vinkekampweg 6 Kootwijkerbroek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128</meta:user-defined>
    <meta:user-defined meta:name="OVERHEIDop.GmbID/DC.identifier">gmb-2026-39128</meta:user-defined>
    <meta:user-defined meta:name="OVERHEIDop.versieInformatie"/>
  </office:meta>
</office:document-meta>
</file>