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reguliere omgevingsvergunning (OPA) - Molensingel 31 te Wieringerwaard (Z-588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uitbouw aan de achterzijde van de woning</text:p>
            <text:p text:style-name="common-al">Adres: Molensingel 31 te Wieringerwaard</text:p>
            <text:p text:style-name="common-al">Kenmerk: Z-588623</text:p>
            <text:p text:style-name="common-al">Activiteit: Bouwactiviteit (omgevingsplanactiviteit) e</text:p>
            <text:p text:style-name="common-al">Datum besluit: 27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8623</meta:user-defined>
    <meta:user-defined meta:name="DCTERMS.abstract">het realiseren van een uitbouw aan de achterzijde van de woning</meta:user-defined>
    <dc:language>nl</dc:language>
    <meta:user-defined meta:name="OVERHEIDop.locatietype/OVERHEIDop.gebiedsmarkering">Adres</meta:user-defined>
    <meta:user-defined meta:name="DC.title">Hollands Kroon - reguliere omgevingsvergunning (OPA) - Molensingel 31 te Wieringerwaard (Z-588623)</meta:user-defined>
    <meta:user-defined meta:name="DCTERMS.W3CDTF/DCTERMS.available">2026-01-29</meta:user-defined>
    <meta:user-defined meta:name="DCTERMS.W3CDTF/OVERHEIDop.jaargang">2026</meta:user-defined>
    <meta:user-defined meta:name="OVERHEIDop.publicationIssue">39119</meta:user-defined>
    <meta:user-defined meta:name="OVERHEIDop.GmbID/DC.identifier">gmb-2026-39119</meta:user-defined>
    <meta:user-defined meta:name="OVERHEIDop.versieInformatie"/>
  </office:meta>
</office:document-meta>
</file>