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perweg 1 Zwartebroek, het slopen van de woning met bijgebouw en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9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1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1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1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perweg 1 Zwartebroek, het slopen van de woning met bijgebouw en het verwijderen van asbesthoudend materiaal.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17</meta:user-defined>
    <meta:user-defined meta:name="OVERHEIDop.GmbID/DC.identifier">gmb-2026-39117</meta:user-defined>
    <meta:user-defined meta:name="OVERHEIDop.versieInformatie"/>
  </office:meta>
</office:document-meta>
</file>