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ornse Weilanden 9 Wageningen, tijdelijke leidingbrug over rijweg voor afvoer van bronneringswater.</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6</text:p>
            <text:p text:style-name="common-al">Zaaknummer 2025W26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ornse Weilanden 9 Wageningen, tijdelijke leidingbrug over rijweg voor afvoer van bronneringswater.</meta:user-defined>
    <meta:user-defined meta:name="DCTERMS.W3CDTF/DCTERMS.available">2026-01-29</meta:user-defined>
    <meta:user-defined meta:name="DCTERMS.W3CDTF/OVERHEIDop.jaargang">2026</meta:user-defined>
    <meta:user-defined meta:name="OVERHEIDop.publicationIssue">39110</meta:user-defined>
    <meta:user-defined meta:name="OVERHEIDop.GmbID/DC.identifier">gmb-2026-39110</meta:user-defined>
    <meta:user-defined meta:name="OVERHEIDop.versieInformatie"/>
  </office:meta>
</office:document-meta>
</file>