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KADE 27 Harderwijk, gevestigd aan de Jantje Boonenstraat 27 te Harderwijk. Deze vergunning is verleend en verzonden op 23 januar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1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08</meta:user-defined>
    <meta:user-defined meta:name="OVERHEIDop.GmbID/DC.identifier">gmb-2026-39108</meta:user-defined>
    <meta:user-defined meta:name="OVERHEIDop.versieInformatie"/>
  </office:meta>
</office:document-meta>
</file>