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voeren groot onderhoud aan gevels en verhogen bestaande dakopbouw van Zwolse Balletjeshuis, Grote Kerkplein 12 en 13 8011PK Zwolle en Praubstraat 2 8011PN Zwolle [Zaaknummer 0193ESUITE26123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6</text:p>
            <text:p text:style-name="common-al">
            <text:span text:style-name="nadrukvet">Locatie:</text:span> Grote Kerkplein 12 en 13 8011PK en Praubstraat 2 8011PN Zwolle, Zwolse balletjeshuis/toeristisch informatiepunt en bovenwoning</text:p>
            <text:p text:style-name="common-al">
            <text:span text:style-name="nadrukvet">Zaakomschrijving:</text:span> het uitvoeren van groot onderhoud aan de gevels en het verhogen van de bestaande dakopbouw van het Zwolse Balletjeshuis</text:p>
            <text:p text:style-name="common-al">
            <text:span text:style-name="nadrukvet">Zaaknummer:</text:span> 0193ESUITE26123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123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12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1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12392025</meta:user-defined>
    <meta:user-defined meta:name="DCTERMS.abstract">het uitvoeren van groot onderhoud aan de gevels en het verhogen van de bestaande dakopbouw van het Zwolse Balletjes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voeren groot onderhoud aan gevels en verhogen bestaande dakopbouw van Zwolse Balletjeshuis, Grote Kerkplein 12 en 13 8011PK Zwolle en Praubstraat 2 8011PN Zwolle [Zaaknummer 0193ESUITE2612392025]</meta:user-defined>
    <meta:user-defined meta:name="DCTERMS.W3CDTF/DCTERMS.available">2026-01-29</meta:user-defined>
    <meta:user-defined meta:name="DCTERMS.W3CDTF/OVERHEIDop.jaargang">2026</meta:user-defined>
    <meta:user-defined meta:name="OVERHEIDop.publicationIssue">39103</meta:user-defined>
    <meta:user-defined meta:name="OVERHEIDop.GmbID/DC.identifier">gmb-2026-39103</meta:user-defined>
    <meta:user-defined meta:name="OVERHEIDop.versieInformatie"/>
  </office:meta>
</office:document-meta>
</file>