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het verbouwen/uitbreiden van de woning aan de Ringlaan 2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inglaan 21 in Eerbeek</text:p>
            <text:p text:style-name="common-al">Voor: het verbouwen/uitbreiden van de woning</text:p>
            <text:p text:style-name="common-al">Registratienummer: OW 2025-1200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91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reguliere omgevingsvergunning, het verbouwen/uitbreiden van de woning aan de Ringlaan 21 in Eerbe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01</meta:user-defined>
    <meta:user-defined meta:name="OVERHEIDop.GmbID/DC.identifier">gmb-2026-39101</meta:user-defined>
    <meta:user-defined meta:name="OVERHEIDop.versieInformatie"/>
  </office:meta>
</office:document-meta>
</file>