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Wilgenlaan 99 te Zwa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Het college van burgemeester en wethouders maakt bekend dat bij uitspraak van 8 januari 2026 (HAA 24 / 8312) een omgevingsvergunning is verleend voor het maken van een uitweg aan de Wilgenlaan 99 te Zwanenburg. </text:p>
            <text:p text:style-name="common-al">
            <text:span text:style-name="nadrukvet">Wilt u de stukken inzien?</text:span>
          </text:p>
            <text:p text:style-name="common-al">Dan kunt u contact opnemen met team Advies van cluster Veiligheid via telefoonnummer 0900 1852 of via e-mailadres info@haarlemmermeer.nl. Vermeld het zaaknummer (11674673) in de onderwerpregel.</text:p>
            <text:p text:style-name="common-al">
            <text:span text:style-name="nadrukvet">Bent u het niet eens met de vergunning?</text:span>
          </text:p>
            <text:p text:style-name="last-al">Belanghebbenden die het niet eens zijn met deze vergunning kunnen binnen zes weken na verzenddatum van de uitspraak van de rechtbank (8 januari 2026) hoger beroep instellen bij de Afdeling bestuursrechtspraak van de Raad van State, Postbus 20019, 2500 EA, Den Haag. Het indienen van een beroepschrift schort de werking van het besluit niet op. Aan het indienen van een beroepschrift zijn kosten verbonden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4673</meta:user-defined>
    <dc:language>nl</dc:language>
    <meta:user-defined meta:name="OVERHEIDop.locatietype/OVERHEIDop.gebiedsmarkering">Adres</meta:user-defined>
    <meta:user-defined meta:name="DC.title">Toestemming voor het maken van een uitweg aan Wilgenlaan 99 te Zwanenburg</meta:user-defined>
    <meta:user-defined meta:name="DCTERMS.W3CDTF/DCTERMS.available">2026-01-29</meta:user-defined>
    <meta:user-defined meta:name="DCTERMS.W3CDTF/OVERHEIDop.jaargang">2026</meta:user-defined>
    <meta:user-defined meta:name="OVERHEIDop.publicationIssue">39097</meta:user-defined>
    <meta:user-defined meta:name="OVERHEIDop.GmbID/DC.identifier">gmb-2026-39097</meta:user-defined>
    <meta:user-defined meta:name="OVERHEIDop.versieInformatie"/>
  </office:meta>
</office:document-meta>
</file>