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AFWIJKEN VAN DE REGELS IN HET OMGEVINGSPLAN – WILHELMINALAAN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Wilhelminalaan 26 Vught, uitbreiden keuken aan de achterzijde en plaatsen veranda, Z26-300416.</text:p>
            <text:p text:style-name="common-al"/>
            <text:p text:style-name="common-al">De aanvraag is ontvangen op 24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0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AFWIJKEN VAN DE REGELS IN HET OMGEVINGSPLAN – WILHELMINALAAN 26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089</meta:user-defined>
    <meta:user-defined meta:name="OVERHEIDop.GmbID/DC.identifier">gmb-2026-39089</meta:user-defined>
    <meta:user-defined meta:name="OVERHEIDop.versieInformatie"/>
  </office:meta>
</office:document-meta>
</file>