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(Eik)  aan Korn 36, 4271 B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(Eik) aan locatie Korn 36, 4271 BP Dussen (2026-0041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4198</meta:user-defined>
    <meta:user-defined meta:name="DCTERMS.abstract">het kappen van een boom (Eik)</meta:user-defined>
    <dc:language>nl</dc:language>
    <meta:user-defined meta:name="OVERHEIDop.locatietype/OVERHEIDop.gebiedsmarkering">Punt</meta:user-defined>
    <meta:user-defined meta:name="DC.title">Gemeente Altena - Aanvraag vergunning voor het kappen van een boom (Eik)  aan Korn 36, 4271 BP Duss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88</meta:user-defined>
    <meta:user-defined meta:name="OVERHEIDop.GmbID/DC.identifier">gmb-2026-39088</meta:user-defined>
    <meta:user-defined meta:name="OVERHEIDop.versieInformatie"/>
  </office:meta>
</office:document-meta>
</file>