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emeen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In de gemeente Heerde, voor het kappen van 26 bomen op diverse locaties in de gemeente Heerde, verzonden op 26 januari 2026 (zaaknummer R2025-02693).</text:p>
            <text:p text:style-name="common-al"/>
            <text:p text:style-name="common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08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DCTERMS.abstract">het kappen van 26 bomen op diverse locaties in de gemeente Heerde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verleende omgevingsvergunning gemeente Heerde</meta:user-defined>
    <meta:user-defined meta:name="DCTERMS.W3CDTF/DCTERMS.available">2026-02-03</meta:user-defined>
    <meta:user-defined meta:name="DCTERMS.W3CDTF/OVERHEIDop.jaargang">2026</meta:user-defined>
    <meta:user-defined meta:name="OVERHEIDop.externeBijlage">Kaplijst|exb-2026-3027</meta:user-defined>
    <meta:user-defined meta:name="OVERHEIDop.publicationIssue">39087</meta:user-defined>
    <meta:user-defined meta:name="OVERHEIDop.GmbID/DC.identifier">gmb-2026-39087</meta:user-defined>
    <meta:user-defined meta:name="OVERHEIDop.versieInformatie"/>
  </office:meta>
</office:document-meta>
</file>