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Montelbaanstraat 15-4 1011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 op de zolderverdieping</text:p>
            <text:p text:style-name="common-al">Besluit: verleend</text:p>
            <text:p text:style-name="common-al">Besluit verzonden op: 27-01-2026</text:p>
            <text:p text:style-name="common-al">Zaakadres: Montelbaanstraat 15-4 1011EG Amsterdam</text:p>
            <text:p text:style-name="common-al">Zaaknummer: Z2025-05418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5418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4183</meta:user-defined>
    <meta:user-defined meta:name="DCTERMS.abstract">vormen van 1 zelfstandige woonruimte op de zolderverdieping</meta:user-defined>
    <dc:language>nl</dc:language>
    <meta:user-defined meta:name="OVERHEIDop.locatietype/OVERHEIDop.gebiedsmarkering">Punt</meta:user-defined>
    <meta:user-defined meta:name="DC.title">Besluit woonvormingsvergunning verleend Montelbaanstraat 15-4 1011EG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86</meta:user-defined>
    <meta:user-defined meta:name="OVERHEIDop.GmbID/DC.identifier">gmb-2026-39086</meta:user-defined>
    <meta:user-defined meta:name="OVERHEIDop.versieInformatie"/>
  </office:meta>
</office:document-meta>
</file>