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zijn in de voorgevel, Wolfhaag 7 te Vaals, kadastraal bekend gemeente Vaals, sectie B nummer 32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kozijn in de voorgevel op de locatie Wolfhaag 7 te Vaals, kadastraal bekend gemeente Vaals, sectie B nummer 327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4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januari 2026. De gemeente Vaals neemt daarover op 23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0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Wolfhaag 7 te Vaals, kadastraal bekend gemeente Vaals, sectie B nummer 3279</meta:user-defined>
    <dc:language>nl</dc:language>
    <meta:user-defined meta:name="OVERHEIDop.locatietype/OVERHEIDop.gebiedsmarkering">Vlak</meta:user-defined>
    <meta:user-defined meta:name="DC.title">Aanvraag vergunning voor het plaatsen van een kozijn in de voorgevel, Wolfhaag 7 te Vaals, kadastraal bekend gemeente Vaals, sectie B nummer 3279</meta:user-defined>
    <meta:user-defined meta:name="DCTERMS.W3CDTF/DCTERMS.available">2026-01-29</meta:user-defined>
    <meta:user-defined meta:name="DCTERMS.W3CDTF/OVERHEIDop.jaargang">2026</meta:user-defined>
    <meta:user-defined meta:name="OVERHEIDop.publicationIssue">39083</meta:user-defined>
    <meta:user-defined meta:name="OVERHEIDop.GmbID/DC.identifier">gmb-2026-39083</meta:user-defined>
    <meta:user-defined meta:name="OVERHEIDop.versieInformatie"/>
  </office:meta>
</office:document-meta>
</file>