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63 2011SL Haarlem, 0392-2026-0014075, het realiseren van een pilatesstudio op de begane grond, ontvangen op 27-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8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8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8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4075</meta:user-defined>
    <meta:user-defined meta:name="DCTERMS.abstract">het realiseren van een pilatesstudio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63 2011SL Haarlem, 0392-2026-0014075, het realiseren van een pilatesstudio op de begane grond, ontvangen op 27-01-2026</meta:user-defined>
    <meta:user-defined meta:name="DCTERMS.W3CDTF/DCTERMS.available">2026-01-29</meta:user-defined>
    <meta:user-defined meta:name="DCTERMS.W3CDTF/OVERHEIDop.jaargang">2026</meta:user-defined>
    <meta:user-defined meta:name="OVERHEIDop.publicationIssue">39080</meta:user-defined>
    <meta:user-defined meta:name="OVERHEIDop.GmbID/DC.identifier">gmb-2026-39080</meta:user-defined>
    <meta:user-defined meta:name="OVERHEIDop.versieInformatie"/>
  </office:meta>
</office:document-meta>
</file>