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, plaatsen schaftkeet en dixi aan Houtwolplantsoen 4, 4902 D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utwolplantsoen, Tijdelijk gebruik gemeentegrond, plaatsen schaftkeet en dixi (1089381 verzonden 27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3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0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81</meta:user-defined>
    <dc:language>nl</dc:language>
    <meta:user-defined meta:name="OVERHEIDop.locatietype/OVERHEIDop.gebiedsmarkering">Punt</meta:user-defined>
    <meta:user-defined meta:name="DC.title">Toestemming voor tijdelijk gebruik gemeentegrond, plaatsen schaftkeet en dixi aan Houtwolplantsoen 4, 4902 DN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39079</meta:user-defined>
    <meta:user-defined meta:name="OVERHEIDop.GmbID/DC.identifier">gmb-2026-39079</meta:user-defined>
    <meta:user-defined meta:name="OVERHEIDop.versieInformatie"/>
  </office:meta>
</office:document-meta>
</file>