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ontheffing sluitingsuur (verlaatje d.d. 08-02-2026) horecabedrijf Parktheater, Theaterpad 1 5615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748 </text:p>
            <text:p text:style-name="common-al"> Omschrijving: ontheffing sluitingsuur (verlaatje d.d. 08-02-2026) horecabedrijf Parktheat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heaterpad 1 5615EN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Datum verzending: 27-01-2026 </text:p>
            <text:p text:style-name="common-al"> Heeft u direct belang bij deze beslissing? Dan kunt u binnen zes weken, na 27-01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06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6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6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748</meta:user-defined>
    <meta:user-defined meta:name="DCTERMS.abstract">ontheffing sluitingsuur (verlaatje d.d. 08-02-2026) horecabedrijf Parktheater</meta:user-defined>
    <dc:language>nl</dc:language>
    <meta:user-defined meta:name="OVERHEIDop.locatietype/OVERHEIDop.gebiedsmarkering">Punt</meta:user-defined>
    <meta:user-defined meta:name="DC.title">Besluit: ontheffing sluitingsuur (verlaatje d.d. 08-02-2026) horecabedrijf Parktheater, Theaterpad 1 5615EN Eindhov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068</meta:user-defined>
    <meta:user-defined meta:name="OVERHEIDop.GmbID/DC.identifier">gmb-2026-39068</meta:user-defined>
    <meta:user-defined meta:name="OVERHEIDop.versieInformatie"/>
  </office:meta>
</office:document-meta>
</file>