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de lijst met gevallen waarin verplichte participatie door de initiatiefnemer geldt bij een aanvraag om omgevingsvergunning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515359. van het college van burgemeester en wethouders van Den Helder van 16 december 2025,</text:p>
            <text:p text:style-name="al"/>
            <text:p text:style-name="al">gelet op het atikel 16.55 lid 7 van de omgevingswet</text:p>
            <text:p text:style-name="al"/>
            <text:p text:style-name="al">kennis genomen hebbende van de voorbereidende commissievergadering Raadscommissie Stadsontwikkeling en Beheer op 6 januari 2026.</text:p>
            <text:p text:style-name="al"/>
            <text:p text:style-name="al">het volgende vast te stellen.</text:p>
            <text:p text:style-name="al"/>
            <text:p text:style-name="al">
            <text:span text:style-name="nadrukvet">lijst met gevallen waarin adviesrecht van de gemeenteraad geldt bij een aanvraag om omgevingsvergunn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sprake van verplichte participatie door de initiatiefnemer als indieningsvereiste bij het</text:p>
            <text:p text:style-name="al">aanvragen van een omgevingsvergunning, zoals bedoeld onder artikel 16.55 lid 7 van de</text:p>
            <text:p text:style-name="al">Omgevingswet, wanneer het initiatief valt binnen één of meer van de volgende gevallen:</text:p>
            <text:p text:style-name="al"/>
            <text:list text:style-name="id1-3-2-2-1-6">
              <text:list-item text:style-override="id1-3-2-2-1-6-1">
                <text:number>1.</text:number>
                <text:p text:style-name="al">De bouw van meer dan elf (11) wooneenheden. Indien het project gelegen is buiten de bebouwde kom en het om niet grondgebonden woningen gaat geldt dit ook voor minder dan elf (11) wooneenheden. </text:p>
              </text:list-item>
            </text:list>
            <text:p text:style-name="al"/>
            <text:list text:style-name="id1-3-2-2-1-8">
              <text:list-item text:style-override="id1-3-2-2-1-8-1">
                <text:number>2.</text:number>
                <text:p text:style-name="al">Het realiseren van meer dan vijftig (50) nachtverblijven, niet zijnde wonen op één of meerdere aaneengesloten percelen van dezelfde eigenaar. </text:p>
              </text:list-item>
            </text:list>
            <text:p text:style-name="al"/>
            <text:list text:style-name="id1-3-2-2-1-10">
              <text:list-item text:style-override="id1-3-2-2-1-10-1">
                <text:number>3.</text:number>
                <text:p text:style-name="al">De aanleg van een zonnepark, voor zover niet in overeenstemming met gemeentelijk beleid, zoals vastgelegd in de Nota Zonneparken 2015 of de rechtsopvolger van dit beleid.</text:p>
              </text:list-item>
            </text:list>
            <text:p text:style-name="al"/>
            <text:list text:style-name="id1-3-2-2-1-12">
              <text:list-item text:style-override="id1-3-2-2-1-12-1">
                <text:number>4.</text:number>
                <text:p text:style-name="al">Het wijzigen en/of toevoegen van gebruiksactiviteit(en) van onbebouwde gronden/terreinen, indien tevens bebouwing wordt toegevoegd. </text:p>
              </text:list-item>
            </text:list>
            <text:p text:style-name="al"/>
            <text:list text:style-name="id1-3-2-2-1-14">
              <text:list-item text:style-override="id1-3-2-2-1-14-1">
                <text:number>5.</text:number>
                <text:p text:style-name="al">Nieuwe detailhandelsinitiatieven met een winkelvloeroppervlakte groter dan: </text:p>
                <text:list text:style-name="id1-3-2-2-1-14-1-3">
                  <text:list-item text:style-override="id1-3-2-2-1-14-1-3-1">
                    <text:number>a.</text:number>
                    <text:p text:style-name="al">vijfhonderd (500) vierkante meter op een locatie <text:span text:style-name="nadrukcur">buiten</text:span> bestaande winkelgebieden en/of bestaande bedrijventerreinen;</text:p>
                  </text:list-item>
                  <text:list-item text:style-override="id1-3-2-2-1-14-1-3-2">
                    <text:number>b.</text:number>
                    <text:p text:style-name="al">vijftienhonderd (1.500) vierkante meter <text:span text:style-name="nadrukcur">binnen</text:span> bestaande winkelgebieden en/of bestaande bedrijventerreinen met een totale winkelvloeroppervlakte <text:span text:style-name="nadrukcur">tot en met</text:span> vijfentwintigduizend (25.000) vierkante meter; <text:span text:style-name="nadrukvet">of</text:span></text:p>
                  </text:list-item>
                  <text:list-item text:style-override="id1-3-2-2-1-14-1-3-3">
                    <text:number>c.</text:number>
                    <text:p text:style-name="al">drieduizend (3.000) vierkante meter <text:span text:style-name="nadrukcur">binnen</text:span> bestaande winkelgebieden met een totale winkelvloeroppervlakte van <text:span text:style-name="nadrukcur">meer dan</text:span> vijfentwintigduizend (25.000) vierkante meter.</text:p>
                  </text:list-item>
                </text:list>
              </text:list-item>
            </text:list>
            <text:p text:style-name="al"/>
            <text:list text:style-name="id1-3-2-2-1-16">
              <text:list-item text:style-override="id1-3-2-2-1-16-1">
                <text:number>6.</text:number>
                <text:p text:style-name="al">De vestiging van een bedrijf op een locatie waar de gebruiksactiviteit(en) niet passend is of zijn met de in het omgevingsplan aan deze locatie toegekende functie of het volgens het omgevingsplan toegestane gebruik van deze locatie en waarbij een op grond van het Besluit activiteiten leefomgeving (Bal) of het omgevingsplan vergunningplichtige milieubelastende activiteit onderdeel uitmaakt van de bedrijfsvoering. </text:p>
              </text:list-item>
            </text:list>
            <text:p text:style-name="al"/>
            <text:list text:style-name="id1-3-2-2-1-18">
              <text:list-item text:style-override="id1-3-2-2-1-18-1">
                <text:number>7.</text:number>
                <text:p text:style-name="al">Het gebruik van één of meer wooneenheden voor huisvesting en duurzaam verblijf van personen binnen de bebouwde kom, waarbij sprake is van zorgondersteuning door een zorginstelling of een professionele zorgaanbieder en waarbij de mate en de vorm van de geboden zorg en ondersteuning aan de bewoner(s) dusdanig is dat er geen sprake (meer) is van nagenoeg zelfstandige bewoning. </text:p>
              </text:list-item>
            </text:list>
            <text:p text:style-name="al"/>
            <text:list text:style-name="id1-3-2-2-1-20">
              <text:list-item text:style-override="id1-3-2-2-1-20-1">
                <text:number>8.</text:number>
                <text:p text:style-name="al">Voorzieningen voor het opwekken en/ of de opslag van (duurzame) energie met een vermogen van ten minste vijfhonderd (500) kW en/of een capaciteit van ten minste vijfhonderd (500) kWh, met uitzondering van een zonnepark.</text:p>
              </text:list-item>
            </text:list>
            <text:p text:style-name="al"/>
            <text:list text:style-name="id1-3-2-2-1-22">
              <text:list-item text:style-override="id1-3-2-2-1-22-1">
                <text:number>9.</text:number>
                <text:p text:style-name="al">De toevoeging van gebruiksactiviteit(en) aan een bestaand agrarisch bedrijf.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lijst met gevallen waarin verplichte participatie door de initiatiefnemer geldt van toepassing te verklaren op lopende aanvragen, met uitzondering van de initiatieven die zijn geagendeerd voor de raadscommissie van januari of februari 2026</text:p>
            <text:p text:style-name="al"/>
            <text:p text:style-name="al"/>
          </text:section>
          <text:section text:name="artikel_id1-3-2-2-3" text:style-name="artikel">
            <text:p text:style-name="artikel_kop_titel"><text:span text:style-name="artikel_kop_label">Artikel</text:span> <text:span text:style-name="artikel_kop_nr">3</text:span> </text:p>
            <text:p text:style-name="al">Op het moment van inwerkingtreding de lijst met gevallen waarin verplichte participatie door de initiatiefnemer geldt die is vastgesteld op 29 november 2021 in te trekken</text:p>
            <text:p text:style-name="al"/>
            <text:p text:style-name="al">Dit besluit treedt in werking met ingang van de dag waarop het besluit is gepubliceerd</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19 januari 2025.</text:span></text:p>
            <text:p><text:span text:style-name="functie"/></text:p>
          </text:section>
          <text:section text:name="ondertekening_id1-3-2-3-2">
            <text:p><text:span text:style-name="functie"/></text:p>
            <text:p><text:span text:style-name="functie">voorzitter,</text:span></text:p>
            <text:p><text:span text:style-name="functie">J.A. de Boer MSc.</text:span></text:p>
            <text:p><text:span text:style-name="functie"/></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mr. drs. M. Huisma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de Lijst met gevallen waarin verplichte participatie door de initiatiefnemer geldt bij een aanvraag om omgevingsvergunning</text:p>
          <text:p text:style-name="al"/>
          <text:p text:style-name="al">
          <text:span text:style-name="nadrukvet">Algemeen </text:span>
        </text:p>
          <text:p text:style-name="al">De gemeenteraad van Den Helder heeft op grond van artikel 16.55 van de Omgevingswet de bevoegdheid om gevallen aan te wijzen waarvoor participatie verlicht is voordat een aanvraag om een omgevingsvergunning kan worden gedaan voor een buitenplanse omgevingsplanactiviteit (hierna: bopa). </text:p>
          <text:p text:style-name="al"/>
          <text:p text:style-name="al">
          <text:span text:style-name="nadrukondlijn">Artikelsgewijs</text:span>
        </text:p>
          <text:p text:style-name="al">
          <text:span text:style-name="nadrukvet">Artikel 1 </text:span>
        </text:p>
          <text:p text:style-name="al">In dit artikel is het aantal wooneenheden aangewezen waarvoor participatie nodig is. Er is een onderscheid gemaakt tussen grondgebonden wooneenheden en niet grondgebonden wooneenheden. </text:p>
          <text:p text:style-name="al"/>
          <text:p text:style-name="al">
          <text:span text:style-name="nadrukvet">Artikel 2 </text:span>
        </text:p>
          <text:p text:style-name="al">Grootschalige nachtverblijfsvoorzieningen kunnen significante ruimtelijke en maatschappelijke effecten hebben. De aanwijzing betreft hier onder andere huisvesting voor arbeidsmigranten, daklozenopvang, opvang voor statushouders, campings, hotels en recreatieparken. De aanwijzing is uitdrukkelijk niet van toepassing op wonen, omdat artikel 1 van deze lijst daarin voorziet. </text:p>
          <text:p text:style-name="al"/>
          <text:p text:style-name="al">
          <text:span text:style-name="nadrukvet">Artikel 3</text:span>
        </text:p>
          <text:p text:style-name="al">Met een zonnepark wordt een ruimtelijk samenhangende, grondgebonden of drijvende installatie met daarop zonnepanelen voor het opwekken van energie bedoeld. In de Nota Zonneparken zijn locaties en randvoorwaarden opgenomen voor de zonneparken.<text:note text:id="noot_id1-3-2-4-14-1" text:note-class="footnote"><text:note-citation text:label=" 1 "> 1 </text:note-citation><text:note-body><text:p text:style-name="noot.al">https://gemeenteraad.denhelder.nl/Documenten/onbekend/<text:a xlink:href="https://gemeenteraad.denhelder.nl/Documenten/onbekend/Nota-Zonneparken.pdf" xlink:type="simple">Nota-Zonneparken.pdf</text:a></text:p></text:note-body></text:note> Dit artikel ziet ook op de rechtsopvolger van de Nota Zonneparken. </text:p>
          <text:p text:style-name="al"/>
          <text:p text:style-name="al">
          <text:span text:style-name="nadrukvet">Artikel 4</text:span>
        </text:p>
          <text:p text:style-name="al">Voor het van toepassing zijn van deze aanwijzing is het van belang dat het initiatief ziet op de een wijziging of toevoeging van de gebruiksactiviteit(en) van onbebouwde gronden/ terreinen, waarbij ook bebouwing wordt toegevoegd. Een gebruiksactiviteit is de activiteit bestaande uit het gebruik van gronden. De aanwijzing richt zich op situaties waarin het gebruik wordt gewijzigd of uitgebreid ten opzichte van de bestaande planologische situatie. Dit omvat zowel nieuwe functies, intensiever gebruik of andere vormen van gebruik die afwijken van het bestaande gebruik. </text:p>
          <text:p text:style-name="al"/>
          <text:p text:style-name="al">
          <text:span text:style-name="nadrukvet">Artikel 5</text:span>
        </text:p>
          <text:p text:style-name="al">Dit artikel gaat specifiek over detailhandel. Onder detailhandel wordt verstaan het bedrijfsmatig te koop aanbieden, waaronder begrepen de uitstalling ten verkoop, het verkopen en/of leveren van goederen aan personen die goederen kopen voor gebruik, verbruik of aanwending anders dan de uitoefening van een beroeps- of bedrijfsactiviteit. Er wordt onderscheid gemaakt tussen detailhandel en bedrijven, omdat bedrijven meestal groter zijn dan detailhandel en de aard van de ontwikkelingen sterk van elkaar verschillen. In dit geval zijn de drie punten in het artikel onder a, b en c niet cumulatief, maar alternatief. De aanwijzing is afhankelijk van de locatie (binnen of buiten bestaande winkelgebieden en/of bedrijventerreinen) waar het initiatief plaatsvindt en de omvang (uitgedrukt in winkelvloeroppervlakte) van het initiatief. Het onderscheid naar locatie en naar omvang is gemaakt om recht te doen aan verschillen in de ruimtelijke context, structuur en de impact op de bestaande locaties. Met deze aanwijzing wordt aangesloten bij de lijn van de provinciale verordening. <text:note text:id="noot_id1-3-2-4-20-1" text:note-class="footnote"><text:note-citation text:label=" 2 "> 2 </text:note-citation><text:note-body><text:p text:style-name="noot.al"><text:a xlink:href="https://www.noord-holland.nl/bestanden/pdf/Economie_Werk/Detailhandelsbeleid%202025-2033.pdf" xlink:type="simple">Detailhandelsbeleid 2025-2033.pdf</text:a>, p. 20.</text:p></text:note-body></text:note></text:p>
          <text:p text:style-name="al"/>
          <text:p text:style-name="al">
          <text:span text:style-name="nadrukvet">Artikel 6</text:span>
        </text:p>
          <text:p text:style-name="al">Voor bedrijven is participatie verplicht indien sprake is van een vergunningplichtige milieubelastende activiteit (hierna: MBA). De vergunningplichtige MBA’s zijn aangewezen in het Besluit activiteiten leefomgeving (hierna: Bal) en in het Omgevingsplan van de gemeente Den Helder. Deze aanwijzing is opgenomen op de lijst, omdat de vergunningplichtige MBA’s kunnen worden gezien als impactvolle activiteiten met een grote ruimtelijke en politieke impact. Het is alleen nodig om participatie uit te voeren als de strijdigheid met het omgevingsplan is gelegen in de gebruiksactviteit(en). Denk hierbij aan de omstandigheid dat de bedrijfscategorie hoger is dan toegestaan op de specifieke locatie van het initiatief. </text:p>
          <text:p text:style-name="al"/>
          <text:p text:style-name="al">
          <text:span text:style-name="nadrukvet">Artikel 7 </text:span>
        </text:p>
          <text:p text:style-name="al">Het aanbieden van zorg vanuit zorginstellingen/ zorgaanbieders binnen wooneenheden in de bebouwde kom is een ruimtelijke ontwikkeling die in toenemende mate voorkomt. Het gaat om de initiatieven waarbij wooneenheden, met de functie “wonen”, die zijn gericht op de huisvesting en duurzaam verblijf van de personen in een wooneenheid worden omgezet naar de functie “maatschappelijk” voor kleinschalige zorg, zoals begeleid wonen en beschermd wonen. Kenmerkend is dat gebruik wordt gemaakt van een zekere mate van zorg en/of ondersteuning. </text:p>
          <text:p text:style-name="al"/>
          <text:p text:style-name="al">
          <text:span text:style-name="nadrukvet">Artikel 8</text:span>
        </text:p>
          <text:p text:style-name="al">Met de aanwijzing in dit artikel kan worden gedacht aan energie- en biomassacentrales, biogasinstallaties, waterstofproductie, waterstofopslag, energieopslagsystemen en windturbines. Het gaat uitdrukkelijk niet om een zonnepark, aangezien deze reeds in artikel 3 van deze lijst is benoemd.</text:p>
          <text:p text:style-name="al"/>
          <text:p text:style-name="al">
          <text:span text:style-name="nadrukvet">Artikel 9 </text:span>
        </text:p>
          <text:p text:style-name="al">Dit artikel verplicht participatie als bestaande agrarische bedrijven andere gebruiksactiviteit(en) toevoegen. Hierbij kan bijvoorbeeld worden gedacht aan de volgende niet limitatieve voorbeelden: recreatie, bed and breakfast, zorglandbouw en (natuur)edu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16.55, zevende lid, van de Omgevingswet]|[1.0:c:BWBR0037885&amp;artikel=16.55&amp;lid=7&amp;g=2026-01-01</meta:user-defined>
    <meta:user-defined meta:name="OVERHEIDop.referentienummer">0000541723</meta:user-defined>
    <dc:language>nl</dc:language>
    <meta:user-defined meta:name="OVERHEIDop.locatietype/OVERHEIDop.gebiedsmarkering">Gemeente</meta:user-defined>
    <meta:user-defined meta:name="DC.title">Besluit van de gemeenteraad van de gemeente Den Helder, houdende de lijst met gevallen waarin verplichte participatie door de initiatiefnemer geldt bij een aanvraag om omgevingsvergunning</meta:user-defined>
    <meta:user-defined meta:name="DCTERMS.W3CDTF/DCTERMS.available">2026-01-29</meta:user-defined>
    <meta:user-defined meta:name="DCTERMS.W3CDTF/OVERHEIDop.jaargang">2026</meta:user-defined>
    <meta:user-defined meta:name="OVERHEIDop.publicationIssue">39066</meta:user-defined>
    <meta:user-defined meta:name="OVERHEIDop.betreftRegeling">CVDR756007_1</meta:user-defined>
    <meta:user-defined meta:name="OVERHEIDop.GmbID/DC.identifier">gmb-2026-39066</meta:user-defined>
    <meta:user-defined meta:name="xs:date/OVERHEIDop.startdatum">2026-01-29</meta:user-defined>
    <meta:user-defined meta:name="OVERHEIDop.versieInformatie"/>
  </office:meta>
</office:document-meta>
</file>