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urningen, Vliegveldstraat 4A: Boer'n Lentemarkt Landgoed Kaamp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urningen, Vliegveldstraat 4A</text:p>
            <text:p text:style-name="common-al">
            <text:span text:style-name="nadrukvet">Wat:</text:span> Boer'n Lentemarkt Landgoed Kaamps 2026</text:p>
            <text:p text:style-name="common-al">
            <text:span text:style-name="nadrukvet">Wanneer:</text:span> op 25-05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06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190</meta:user-defined>
    <meta:user-defined meta:name="DCTERMS.abstract">Boer'n Lentemarkt Landgoed Kaamps 2026</meta:user-defined>
    <dc:language>nl</dc:language>
    <meta:user-defined meta:name="OVERHEIDop.locatietype/OVERHEIDop.gebiedsmarkering">Punt</meta:user-defined>
    <meta:user-defined meta:name="DC.title">Gemeente Dinkelland - Kennisgeving meerjarenvergunning, Deurningen, Vliegveldstraat 4A: Boer'n Lentemarkt Landgoed Kaamps 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39062</meta:user-defined>
    <meta:user-defined meta:name="OVERHEIDop.GmbID/DC.identifier">gmb-2026-39062</meta:user-defined>
    <meta:user-defined meta:name="OVERHEIDop.versieInformatie"/>
  </office:meta>
</office:document-meta>
</file>