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vragen van brandveilig gebruik - Oldenoert 51, 9351 KV Leek, Leek (LEE01) H 4811</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Westerkwartier een aanvraag ontvangen voor het aanvragen van brandveilig gebruik op locatie Oldenoert 51, 9351 KV Leek, Leek (LEE01) H 4811. De aanvraag is geregistreerd onder zaaknummer 2026189602. De aanvraa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896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vragen van brandveilig gebruik - Oldenoert 51, 9351 KV Leek, Leek (LEE01) H 4811</meta:user-defined>
    <meta:user-defined meta:name="DCTERMS.W3CDTF/DCTERMS.available">2026-01-29</meta:user-defined>
    <meta:user-defined meta:name="DCTERMS.W3CDTF/OVERHEIDop.jaargang">2026</meta:user-defined>
    <meta:user-defined meta:name="OVERHEIDop.publicationIssue">39058</meta:user-defined>
    <meta:user-defined meta:name="OVERHEIDop.GmbID/DC.identifier">gmb-2026-39058</meta:user-defined>
    <meta:user-defined meta:name="OVERHEIDop.versieInformatie"/>
  </office:meta>
</office:document-meta>
</file>