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reclame’ voor het wijzigen van de gevelreclame bij het pand Dorpsstraat 12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reclame’ voor het wijzigen van de gevelreclame bij het pand Dorpsstraat 12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jan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0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oor ‘reclame’ voor het wijzigen van de gevelreclame bij het pand Dorpsstraat 120 te Vlieland</meta:user-defined>
    <dc:language>nl</dc:language>
    <meta:user-defined meta:name="OVERHEIDop.locatietype/OVERHEIDop.gebiedsmarkering">Adres</meta:user-defined>
    <meta:user-defined meta:name="DC.title">Aanvraag voor ‘reclame’ voor het wijzigen van de gevelreclame bij het pand Dorpsstraat 120 te Vlieland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56</meta:user-defined>
    <meta:user-defined meta:name="OVERHEIDop.GmbID/DC.identifier">gmb-2026-39056</meta:user-defined>
    <meta:user-defined meta:name="OVERHEIDop.versieInformatie"/>
  </office:meta>
</office:document-meta>
</file>