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opbouw op een bestaande berging op locatie Gruttostraat 8, 2872 AC Schoonhoven, Gruttostraat 10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5 heeft de gemeente een aanvraag omgevingsvergunning ontvangen voor het realiseren van een opbouw op een bestaande berging op locatie Gruttostraat 8, 2872 AC Schoonhoven, Gruttostraat 10, 2872 AC Schoonhoven.</text:p>
            <text:p text:style-name="common-al">De aanvraag is geregistreerd onder zaaknummer 1931177612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05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761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voor een aanvraag omgevingsvergunning voor het realiseren van een opbouw op een bestaande berging op locatie Gruttostraat 8, 2872 AC Schoonhoven, Gruttostraat 10,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55</meta:user-defined>
    <meta:user-defined meta:name="OVERHEIDop.GmbID/DC.identifier">gmb-2026-39055</meta:user-defined>
    <meta:user-defined meta:name="OVERHEIDop.versieInformatie"/>
  </office:meta>
</office:document-meta>
</file>