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, Nabij Kapoeasweg 11 Amsterdam , 13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5462</text:p>
            <text:p text:style-name="common-al">DSO nummer: 2026012201764</text:p>
            <text:p text:style-name="common-al">Ontvangstdatum melding: 22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5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5462</meta:user-defined>
    <meta:user-defined meta:name="DCTERMS.abstract">251049500 Rhôneweg e.o.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, Nabij Kapoeasweg 11 Amsterdam , 13 meter richting zuidoos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52</meta:user-defined>
    <meta:user-defined meta:name="OVERHEIDop.GmbID/DC.identifier">gmb-2026-39052</meta:user-defined>
    <meta:user-defined meta:name="OVERHEIDop.versieInformatie"/>
  </office:meta>
</office:document-meta>
</file>