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tent van Sassendonk, Grote Kerkplein (zaaknummer 23503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januari 2026</text:span>, is een evenementenvergunning verleend voor het houden van de Carnavalstent van Sassendonk van <text:span text:style-name="nadrukvet">13 t/m 16 februari 2026 </text:span>op het <text:span text:style-name="nadrukvet">Grote 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stent van Sassendonk, Grote Kerkplein (zaaknummer 235031-2025)</meta:user-defined>
    <meta:user-defined meta:name="DCTERMS.W3CDTF/DCTERMS.available">2026-01-29</meta:user-defined>
    <meta:user-defined meta:name="DCTERMS.W3CDTF/OVERHEIDop.jaargang">2026</meta:user-defined>
    <meta:user-defined meta:name="OVERHEIDop.publicationIssue">39050</meta:user-defined>
    <meta:user-defined meta:name="OVERHEIDop.GmbID/DC.identifier">gmb-2026-39050</meta:user-defined>
    <meta:user-defined meta:name="OVERHEIDop.versieInformatie"/>
  </office:meta>
</office:document-meta>
</file>