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rdinaal van Rossumstraat 22, 6286 AR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6 januari 2026 een besluit genomen op de aanvraag met zaaknummer Z2025-00000943 voor het bouwen van een verdieping op bestaande aanbouw aan de achterzijde op de locatie Kardinaal van Rossumstraat 22, 6286 AR Wittem. De vergunning is <text:span text:style-name="nadrukvet">verleend </text:span>en op 26 januar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03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43</meta:user-defined>
    <meta:user-defined meta:name="DCTERMS.abstract">Betreft: Beschikking op aanvraag op de locatie Kardinaal van Rossumstraat 22, 6286 AR Wittem</meta:user-defined>
    <dc:language>nl</dc:language>
    <meta:user-defined meta:name="OVERHEIDop.locatietype/OVERHEIDop.gebiedsmarkering">Vlak</meta:user-defined>
    <meta:user-defined meta:name="DC.title">Kennisgeving besluit op omgevingsvergunning, Kardinaal van Rossumstraat 22, 6286 AR Witte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38</meta:user-defined>
    <meta:user-defined meta:name="OVERHEIDop.GmbID/DC.identifier">gmb-2026-39038</meta:user-defined>
    <meta:user-defined meta:name="OVERHEIDop.versieInformatie"/>
  </office:meta>
</office:document-meta>
</file>