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Koningsdag 2026, het plaatsen van 2 tappunten , Dorpsstraat 84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januari 2026 een besluit genomen op de aanvraag. De ontheffing is aangevraagd voor Koningsdag 2026, het plaatsen van 2 tappunten op locatie Dorpsstraat 84, 1182J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9514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0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5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3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9514</meta:user-defined>
    <meta:user-defined meta:name="DCTERMS.abstract">Betreft:  besluit op locatie Dorpsstraat 84, 1182JG Amstelveen</meta:user-defined>
    <dc:language>nl</dc:language>
    <meta:user-defined meta:name="OVERHEIDop.locatietype/OVERHEIDop.gebiedsmarkering">Punt</meta:user-defined>
    <meta:user-defined meta:name="DC.title">Aanvraag ontheffing toegekend voor Koningsdag 2026, het plaatsen van 2 tappunten , Dorpsstraat 84, 1182JG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36</meta:user-defined>
    <meta:user-defined meta:name="OVERHEIDop.GmbID/DC.identifier">gmb-2026-39036</meta:user-defined>
    <meta:user-defined meta:name="OVERHEIDop.versieInformatie"/>
  </office:meta>
</office:document-meta>
</file>