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Boekelermeer run op 19 juni 2026, Ivoorstraat 4, 1812 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voorstraat 4, 1812 RE Alkmaar<text:span text:style-name="nadrukvet">; </text:span>het organiseren van de Boekelermeer run op 19 juni 2026</text:p>
            <text:p text:style-name="common-al">
            
          </text:p>
            <text:p text:style-name="common-al">Datum ontvangst: 20-01-2026</text:p>
            <text:p text:style-name="last-al">Zaaknummer: 00001353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90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Boekelermeer run op 19 juni 2026, Ivoorstraat 4, 1812 RE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4</meta:user-defined>
    <meta:user-defined meta:name="OVERHEIDop.GmbID/DC.identifier">gmb-2026-39034</meta:user-defined>
    <meta:user-defined meta:name="OVERHEIDop.versieInformatie"/>
  </office:meta>
</office:document-meta>
</file>