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Ontheffing geluidhinder voor de werkzaamheden voor de fietstunnel Duinviool van 26 tot en met 30 januari en 23 tot en met 27 februari 2026 aan Nieuwe Duinweg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heffing geluidhinder</text:span>
          </text:p>
            <text:p text:style-name="common-al">Burgemeester en wethouders van Katwijk maken bekend dat de volgende ontheffingen zijn afgegeven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ieuwe Duinweg, Katwijk</text:p>
                  </table:table-cell>
                  <table:table-cell table:style-name="entry" table:number-rows-spanned="1" table:number-columns-spanned="1">
                    <text:p text:style-name="table_al">Een ontheffing geluidhinder voor de werkzaamheden voor de fietstunnel Duinviool van 26 t/m 30 januari en 23 t/m 27 februari 2026</text:p>
                  </table:table-cell>
                  <table:table-cell table:style-name="entry" table:number-rows-spanned="1" table:number-columns-spanned="1">
                    <text:p text:style-name="table_al">22-01-2026</text:p>
                  </table:table-cell>
                </table:table-row>
              </table:table>
              <text:p text:style-name="table_bottom"/>
            </text:section>
            <text:p text:style-name="common-al">Belanghebbenden kunnen een bezwaarschrift indienen tegen bovenstaand besluit.</text:p>
            <text:p text:style-name="last-al">Voor het inzien van bovenstaande besluiten dient u contact op te nemen met cluster Vergunningen, Toezicht en Handhaving. U kunt dit doen via het contactformulier op de website van de gemeente Katwijk of via (071) 406 5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39030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030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030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Ontheffing geluidhinder voor de werkzaamheden voor de fietstunnel Duinviool van 26 tot en met 30 januari en 23 tot en met 27 februari 2026 aan Nieuwe Duinweg te Katwijk</meta:user-defined>
    <meta:user-defined meta:name="DCTERMS.W3CDTF/DCTERMS.available">2026-01-29</meta:user-defined>
    <meta:user-defined meta:name="DCTERMS.W3CDTF/OVERHEIDop.jaargang">2026</meta:user-defined>
    <meta:user-defined meta:name="OVERHEIDop.publicationIssue">39030</meta:user-defined>
    <meta:user-defined meta:name="OVERHEIDop.GmbID/DC.identifier">gmb-2026-39030</meta:user-defined>
    <meta:user-defined meta:name="OVERHEIDop.versieInformatie"/>
  </office:meta>
</office:document-meta>
</file>