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01-2026 hebben wij een reguliere omgevingsvergunning verleend voor het bouwen van een hoekwoning, gelegen aan de rechterzijde in een rij van vier woningen - kavel 4 - op het adres Borculoseweg in Diepenheim. Deze vergunning staat ingeschreven onder zaaknummer 00001059504.</text:p>
      <text:section text:name="zakelijke-mededeling_id1-3-2" text:style-name="zakelijke-mededeling">
        <text:section text:name="zakelijke-mededeling-tekst_id1-3-2-1" text:style-name="zakelijke-mededeling-tekst">
          <text:section text:name="tekst_id1-3-2-1-1" text:style-name="tekst">
            <text:p text:style-name="common-al">De aanvraag heeft betrekking op de onderdeel: Omgevingsplanactiviteit bouwwerken</text:p>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902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2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2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59504</meta:user-defined>
    <meta:user-defined meta:name="DCTERMS.abstract">het bouwen van een hoekwoning, gelegen aan de rechterzijde in een rij van vier woningen - kavel 4 - toekomstig 15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6-01-2026 hebben wij een reguliere omgevingsvergunning verleend voor het bouwen van een hoekwoning, gelegen aan de rechterzijde in een rij van vier woningen - kavel 4 - op het adres Borculoseweg in Diepenheim. Deze vergunning staat ingeschreven onder zaaknummer 00001059504.</meta:user-defined>
    <meta:user-defined meta:name="DCTERMS.W3CDTF/DCTERMS.available">2026-01-29</meta:user-defined>
    <meta:user-defined meta:name="DCTERMS.W3CDTF/OVERHEIDop.jaargang">2026</meta:user-defined>
    <meta:user-defined meta:name="OVERHEIDop.publicationIssue">39029</meta:user-defined>
    <meta:user-defined meta:name="OVERHEIDop.GmbID/DC.identifier">gmb-2026-39029</meta:user-defined>
    <meta:user-defined meta:name="OVERHEIDop.versieInformatie"/>
  </office:meta>
</office:document-meta>
</file>