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evenementen melding Verrassend Veldhoven op 30 mei 2026, Meiveld 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2064</text:span>. Op 20-01-2026 is de geaccepteerde melding naar de aanvrager verzonden.</text:p>
            <text:p text:style-name="common-al">De zaak betreft op meerdere locaties in Veldhoven, Meiveld 3 te Veldhoven en heeft de omschrijving "Verrassend Veldhoven". De melding is geaccepteerd.</text:p>
            <text:p text:style-name="common-al">Indien u belanghebbende bent kunt u bezwaar maken tegen deze geaccepteerde melding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02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02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2064</meta:user-defined>
    <meta:user-defined meta:name="DCTERMS.abstract">evenement Verrassend Veldhoven op 30-05-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accepteerde evenementen melding Verrassend Veldhoven op 30 mei 2026, Meiveld 3 te Veldhov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027</meta:user-defined>
    <meta:user-defined meta:name="OVERHEIDop.GmbID/DC.identifier">gmb-2026-39027</meta:user-defined>
    <meta:user-defined meta:name="OVERHEIDop.versieInformatie"/>
  </office:meta>
</office:document-meta>
</file>