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registratie wijziging aanduiding politieke groepering voor de verkiezing van de gemeenteraad van Putten.</text:p>
      <text:section text:name="regeling_id1-3-2" text:style-name="regeling">
        <text:section text:name="aanhef_id1-3-2-1" text:style-name="aanhef">
          <text:section text:name="preambule_id1-3-2-1-1" text:style-name="preambule">
            <text:p text:style-name="al"/>
            <text:p text:style-name="al">Het centraal stembureau (CSB) voor de verkiezing van de leden van de gemeenteraad heeft, op het wijzigingsverzoek van het bestuur van de hieronder genoemde politieke groepering, op 14 maart 2024 besloten:</text:p>
            <text:p text:style-name="al"/>
            <text:p text:style-name="al">de naam van GEMEENTEBELANGEN te wijzigen in Gemeentebelangen Putten en dit op te nemen in het register van aanduidingen voor de verkiezing van de gemeenteraad van Putten.</text:p>
            <text:p text:style-name="al"/>
            <text:p text:style-name="al">Dit besluit is genomen op grond van artikel G 3 lid 6 van de Kieswet. Deze aanduiding is op verzoek van de politieke groepering gewijzigd en ingeschreven.</text:p>
            <text:p text:style-name="al"/>
            <text:p text:style-name="al">Putten, 30 december 2025</text:p>
            <text:p text:style-name="al"/>
            <text:p text:style-name="al">Het centraal stembureau,</text:p>
            <text:p text:style-name="al">namens deze</text:p>
            <text:p text:style-name="al">H.A. Lambooij </text:p>
            <text:p text:style-name="al">Voorzitter</text:p>
            <text:p text:style-name="al"/>
            <text:p text:style-name="al">Op grond van artikel G 5 Kieswet kan een belanghebbende beroep tegen dit besluit instellen bij de Raad van State binnen zes dagen na datum van openbare kennisgeving van dit besluit in het Gemeenteblad. Dit is in afwijking van artikel 6:7 en 6:8 van de Algemene wet bestuursrecht. Bij het indienen van het beroepschrift wordt aan de Raad van State een griffierecht betaald worden. Voor informatie over de Raad van State, zie: <text:a xlink:href="https://www.raadvanstate.nl/overrvs/bestuursrechtspraak/" xlink:type="simple">Bestuursrechtspraak - Raad van State</text:a></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0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G 3, zesde lid, van de Kieswet]|[1.0:c:BWBR0004627&amp;artikel=G%203&amp;lid=6&amp;g=2025-08-01</meta:user-defined>
    <meta:user-defined meta:name="OVERHEIDop.referentienummer">2157077</meta:user-defined>
    <meta:user-defined meta:name="DCTERMS.abstract">Mededeling registratie wijziging aanduiding politieke groepering voor de verkiezing van de gemeenteraad van Putten</meta:user-defined>
    <dc:language>nl</dc:language>
    <meta:user-defined meta:name="OVERHEIDop.locatietype/OVERHEIDop.gebiedsmarkering">Woonplaats</meta:user-defined>
    <meta:user-defined meta:name="DC.title">Mededeling registratie wijziging aanduiding politieke groepering voor de verkiezing van de gemeenteraad van Putten.</meta:user-defined>
    <meta:user-defined meta:name="DCTERMS.W3CDTF/DCTERMS.available">2026-01-06</meta:user-defined>
    <meta:user-defined meta:name="DCTERMS.W3CDTF/OVERHEIDop.jaargang">2026</meta:user-defined>
    <meta:user-defined meta:name="OVERHEIDop.publicationIssue">3902</meta:user-defined>
    <meta:user-defined meta:name="OVERHEIDop.GmbID/DC.identifier">gmb-2026-3902</meta:user-defined>
    <meta:user-defined meta:name="OVERHEIDop.versieInformatie"/>
  </office:meta>
</office:document-meta>
</file>