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PERCEEL HVT02 D387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Helvoirt perceel HVT02-D3878, vervangen bestaande loods, Z26-300394.</text:p>
            <text:p text:style-name="common-al"/>
            <text:p text:style-name="common-al">De aanvraag is ontvangen op 23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0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– BINNENGEKOMEN AANVRAAG OMGEVINGSVERGUNNING BOUWEN – PERCEEL HVT02 D3878 HELVOI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019</meta:user-defined>
    <meta:user-defined meta:name="OVERHEIDop.GmbID/DC.identifier">gmb-2026-39019</meta:user-defined>
    <meta:user-defined meta:name="OVERHEIDop.versieInformatie"/>
  </office:meta>
</office:document-meta>
</file>