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fferbakverkoop op 7 maart, 4 april, 2 mei, 6 juni, 4 juli, 1 augustus, 5 september, 3 oktober 2026 bij Brasserie Buitenhuis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Buitenhuis, J. Pellenbargweg Valkenburg</text:p>
                  </table:table-cell>
                  <table:table-cell table:style-name="entry" table:number-rows-spanned="1" table:number-columns-spanned="1">
                    <text:p text:style-name="table_al">Het organiseren van Kofferbakverkoop op 7 maart, 4 april, 2 mei, 6 juni, 4 juli, 1 augustus, 5 september, 3 oktober 2026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0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fferbakverkoop op 7 maart, 4 april, 2 mei, 6 juni, 4 juli, 1 augustus, 5 september, 3 oktober 2026 bij Brasserie Buitenhuis aan J. Pellenbargweg te Valken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18</meta:user-defined>
    <meta:user-defined meta:name="OVERHEIDop.GmbID/DC.identifier">gmb-2026-39018</meta:user-defined>
    <meta:user-defined meta:name="OVERHEIDop.versieInformatie"/>
  </office:meta>
</office:document-meta>
</file>